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ea2f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d988a" style:font-weight-asian="bold"/>
    </style:style>
    <style:style style:name="T4" style:family="text">
      <style:text-properties fo:font-weight="bold" officeooo:rsid="0022f263" style:font-weight-asian="bold"/>
    </style:style>
    <style:style style:name="T5" style:family="text">
      <style:text-properties fo:font-weight="bold" officeooo:rsid="0023ea2f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1d988a" style:font-name-complex="Arial"/>
    </style:style>
    <style:style style:name="T8" style:family="text">
      <style:text-properties fo:language="es" fo:country="AR" style:font-name-complex="Times New Roman"/>
    </style:style>
    <style:style style:name="T9" style:family="text">
      <style:text-properties fo:language="es" fo:country="AR" style:font-name-complex="Arial"/>
    </style:style>
    <style:style style:name="T10" style:family="text">
      <style:text-properties fo:font-variant="normal" fo:text-transform="none" fo:color="#000000" style:font-name="Verdana" fo:letter-spacing="normal" fo:language="es" fo:country="AR" fo:font-style="normal" fo:font-weight="normal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6">, </text:span><text:span text:style-name="T7">15</text:span><text:span text:style-name="T6"> de </text:span><text:span text:style-name="T7">mayo</text:span><text:span text:style-name="T6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4">4</text:span><text:span text:style-name="T5">19</text:span><text:span text:style-name="T3"> </text:span><text:span text:style-name="T5">CPF</text:span><text:span text:style-name="T1">)</text:span>, cuyo texto a continuación se transcribe:</text:p>
      <text:p text:style-name="P2"/>
      <text:p text:style-name="P2"/>
      <text:p text:style-name="P8"><text:span text:style-name="T8">“</text:span><text:span text:style-name="T10">La Cámara de Diputados, vería con agrado que el Poder Ejecutivo Provincial actúe informando de conformidad a lo expresado por esta Cámara de Diputados a través del Proyecto de Comunicación No. 27612, aprobado el día 09.05.2013, comunicada al Gobierno Provincial mediante nota que lleva el No. 1966113 que fuera remitida al P.E. oportunamente, o en su defecto explique, los motivos por los cuales ha hecho caso omiso a dicha comunicación</text:span><text:span text:style-name="T8">.</text:span><text:span text:style-name="T9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1pt" style:font-size-asian="9.60000038146973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9T11:21:33.735832623</dc:date>
    <meta:print-date>2014-05-15T10:03:06.606227944</meta:print-date>
    <meta:editing-cycles>8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37" meta:character-count="858" meta:non-whitespace-character-count="722"/>
    <meta:user-defined meta:name="Información 1"/>
    <meta:user-defined meta:name="Información 2"/>
    <meta:user-defined meta:name="Información 3"/>
    <meta:user-defined meta:name="Información 4"/>
  </office:meta>
</office:document-meta>
</file>